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29337" officeooo:paragraph-rsid="00029337" style:font-size-asian="11pt" style:font-size-complex="11pt"/>
    </style:style>
    <style:style style:name="P2" style:family="paragraph" style:parent-style-name="Standard">
      <style:text-properties style:font-name="Times New Roman" fo:font-size="11pt" fo:font-weight="normal" officeooo:rsid="0003f4ee" officeooo:paragraph-rsid="0003f4ee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normal" officeooo:rsid="0003f4ee" officeooo:paragraph-rsid="0005cc2f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officeooo:rsid="0005cc2f" officeooo:paragraph-rsid="0005cc2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4ee" style:font-weight-asian="bold" style:font-weight-complex="bold"/>
    </style:style>
    <style:style style:name="T3" style:family="text">
      <style:text-properties officeooo:rsid="0003f4ee"/>
    </style:style>
    <style:style style:name="T4" style:family="text">
      <style:text-properties officeooo:rsid="0005cc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artphone Samsung Galaxy A52 5G</text:p>
      <text:p text:style-name="P1">Version Android 11</text:p>
      <text:p text:style-name="P1"/>
      <text:p text:style-name="P1">Bonjour,</text:p>
      <text:p text:style-name="P1">J’ai de gros problèmes avec Locus Map Pro v. 3.56.3</text:p>
      <text:p text:style-name="P1">« En Ligne » la carte IGN restait vide ou très partiellement visib<text:span text:style-name="T3">l</text:span>e lors de la sélection « ma position »</text:p>
      <text:p text:style-name="P1">Effectué la désinstallation de Locus Map Pro puis une nouvelle installation via Play Store.</text:p>
      <text:p text:style-name="P1">J’ai donc perdu tous mes dossiers personnels, car il avait été impossible d’effectuer une sauvegarde auparavant car le fichier de sauvegarde <text:span text:style-name="T4">créé </text:span>n’existait nulle part et absence du dossier Backup.</text:p>
      <text:p text:style-name="P1">Avec la nouvelle installation de Locus le problème subsiste toujours. Maintenant en sélectionnant carte IGN « en ligne » une séquence de 2 minutes <text:span text:style-name="T1">en cours</text:span> s’affiche <text:span text:style-name="T3">puis apparait la mention : </text:span><text:span text:style-name="T2">problème inconnu avec la carte </text:span></text:p>
      <text:p text:style-name="P2">Impossible de choisir Télécharger par zone.</text:p>
      <text:p text:style-name="P2">A signaler l’existence d’un <text:span text:style-name="T1">verrou</text:span> sur la carte IGN. Pourtant j’ai reçu confirmation de l’achat de carte IGN par Google Play et Locus Map le 22 novembre.</text:p>
      <text:p text:style-name="P3">J’ai effectué des essais en refusant le transfert des dossiers puis accepté sur une carte externe avec toujours le même résultat négatif.</text:p>
      <text:p text:style-name="P3"><text:span text:style-name="T4">Je suis vraiment inquiet de ces graves problèmes. Jusqu’à présent j’étais très satisfait de Locus</text:span></text:p>
      <text:p text:style-name="P4">Cordialement</text:p>
      <text:p text:style-name="P4">Roland Zimmer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40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4:04:38.160000000</meta:creation-date>
    <dc:date>2021-12-13T14:42:11.355000000</dc:date>
    <meta:editing-duration>PT16M2S</meta:editing-duration>
    <meta:editing-cycles>1</meta:editing-cycles>
    <meta:document-statistic meta:table-count="0" meta:image-count="0" meta:object-count="0" meta:page-count="1" meta:paragraph-count="14" meta:word-count="194" meta:character-count="1181" meta:non-whitespace-character-count="1000"/>
    <meta:generator>LibreOffice/7.2.0.4$Windows_x86 LibreOffice_project/9a9c6381e3f7a62afc1329bd359cc48accb6435b</meta:generator>
  </office:meta>
</office:document-meta>
</file>